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C000000AB3D727D24E7F6C8C2.png" manifest:media-type="image/png"/>
  <manifest:file-entry manifest:full-path="Pictures/200000100000036C0000103E1A69D3849E2742EE.svm" manifest:media-type="image/x-svm"/>
  <manifest:file-entry manifest:full-path="Pictures/200000370000568D0000201CFF359BB415B9D74E.svm" manifest:media-type="image/x-svm"/>
  <manifest:file-entry manifest:full-path="Pictures/100002000000041700000184E410B076B0CDECB3.png" manifest:media-type="image/png"/>
  <manifest:file-entry manifest:full-path="Pictures/10000200000000540000009E8568DC3190C0200A.png" manifest:media-type="image/png"/>
  <manifest:file-entry manifest:full-path="Pictures/2000002C00000FA10000082FB74BA7A7EE6D6E21.svm" manifest:media-type="image/x-svm"/>
  <manifest:file-entry manifest:full-path="Pictures/100002000000002C000000A942E3562BD426C3A3.png" manifest:media-type="image/png"/>
  <manifest:file-entry manifest:full-path="Pictures/20000011000006F700000CF1C5DCB12E7C3229FF.svm" manifest:media-type="image/x-svm"/>
  <manifest:file-entry manifest:full-path="Pictures/2000000D0000038B00000DECA7F9F520823EE644.svm" manifest:media-type="image/x-svm"/>
  <manifest:file-entry manifest:full-path="Pictures/2000000F0000036C0000103E218993A52E0820B4.svm" manifest:media-type="image/x-svm"/>
  <manifest:file-entry manifest:full-path="Pictures/200000100000036C0000103E977465790D1B04CF.svm" manifest:media-type="image/x-svm"/>
  <manifest:file-entry manifest:full-path="Pictures/10000200000000BC0000006365AE603FB3364709.png" manifest:media-type="image/png"/>
  <manifest:file-entry manifest:full-path="Pictures/2000002C00000F820000082FE4BC565A82B9755B.svm" manifest:media-type="image/x-svm"/>
  <manifest:file-entry manifest:full-path="Pictures/10000200000000BC000000636395AA6C6182A0BC.png" manifest:media-type="image/png"/>
  <manifest:file-entry manifest:full-path="Pictures/10000200000000BD0000006353750A8368F4C298.png" manifest:media-type="image/png"/>
  <manifest:file-entry manifest:full-path="Pictures/100002000000002C000000ABE7AC96115EFCE610.png" manifest:media-type="image/png"/>
  <manifest:file-entry manifest:full-path="Pictures/2000002F0000568D0000201C2A74022DBAF5F2C0.svm" manifest:media-type="image/x-svm"/>
  <manifest:file-entry manifest:full-path="Pictures/1000020000000417000001841F99792716BEBB58.png" manifest:media-type="image/png"/>
  <manifest:file-entry manifest:full-path="Pictures/2000000C0000042700000CF156B64FF3150DC882.svm" manifest:media-type="image/x-svm"/>
  <manifest:file-entry manifest:full-path="Pictures/10000200000000330000009EEB1AE999C54F6060.png" manifest:media-type="image/png"/>
  <manifest:file-entry manifest:full-path="Pictures/100002000000002C000000ABAFF1A5D4198C17BD.png" manifest:media-type="image/png"/>
  <manifest:file-entry manifest:full-path="Pictures/100002000000002A000000C5C4CEC469C8F4BECF.png" manifest:media-type="image/png"/>
  <manifest:file-entry manifest:full-path="Pictures/100002000000002A000000C522A9616D38BC59B1.png" manifest:media-type="image/png"/>
  <manifest:file-entry manifest:full-path="Pictures/2000000F0000036C0000103EEF7AB9EF7CCAFF35.svm" manifest:media-type="image/x-svm"/>
  <manifest:file-entry manifest:full-path="Pictures/100002000000002A000000C515D8C9FFD16CECBA.png" manifest:media-type="image/png"/>
  <manifest:file-entry manifest:full-path="Pictures/2000002C00000F820000082FA4BC294F95AB52FC.svm" manifest:media-type="image/x-svm"/>
  <manifest:file-entry manifest:full-path="Pictures/2000000E0000038C00000E0A085F64A0E7F5F778.svm" manifest:media-type="image/x-svm"/>
  <manifest:file-entry manifest:full-path="Pictures/2000000C000003AB00000BB96898183217416E63.svm" manifest:media-type="image/x-svm"/>
  <manifest:file-entry manifest:full-path="Pictures/100002000000002D0000008F3BD4FCD8DA5AE2C8.png" manifest:media-type="image/png"/>
  <manifest:file-entry manifest:full-path="Pictures/2000000C000002B10000084E07C30B8211AD5BE0.svm" manifest:media-type="image/x-svm"/>
  <manifest:file-entry manifest:full-path="Pictures/100002000000002200000065FC1ED8FF77739EC1.png" manifest:media-type="image/png"/>
  <manifest:file-entry manifest:full-path="Pictures/2000000E0000038B00000E0A34DF4EC447FA83A1.svm" manifest:media-type="image/x-svm"/>
  <manifest:file-entry manifest:full-path="Pictures/100002000000002A000000C53644892CC830C510.png" manifest:media-type="image/png"/>
  <manifest:file-entry manifest:full-path="Pictures/100002000000002A000000C59681BF7807A5F6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1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0.906cm" svg:height="3.563cm" svg:x="11.436cm" svg:y="7.439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draw:frame draw:style-name="gr1" draw:text-style-name="P1" draw:layer="layout" svg:width="3.969cm" svg:height="2.094cm" svg:x="13.304cm" svg:y="7.874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3.969cm" svg:height="2.094cm" svg:x="11.004cm" svg:y="7.874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draw:frame draw:style-name="gr1" draw:text-style-name="P1" draw:layer="layout" svg:width="0.906cm" svg:height="3.563cm" svg:x="11.436cm" svg:y="7.439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3.969cm" svg:height="2.094cm" svg:x="7.004cm" svg:y="7.874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draw:frame draw:style-name="gr1" draw:text-style-name="P1" draw:layer="layout" svg:width="0.906cm" svg:height="3.563cm" svg:x="11.436cm" svg:y="7.439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2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0.906cm" svg:height="3.563cm" svg:x="11.436cm" svg:y="7.44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draw:frame draw:style-name="gr1" draw:text-style-name="P1" draw:layer="layout" svg:width="1.782cm" svg:height="3.312cm" svg:x="10.56cm" svg:y="9cm">
          <draw:image xlink:href="Pictures/20000011000006F700000CF1C5DCB12E7C3229FF.svm" xlink:type="simple" xlink:show="embed" xlink:actuate="onLoad" draw:mime-type="image/x-svm">
            <text:p/>
          </draw:image>
          <draw:image xlink:href="Pictures/10000200000000540000009E8568DC3190C0200A.png" xlink:type="simple" xlink:show="embed" xlink:actuate="onLoad" draw:mime-type="image/png"/>
        </draw:frame>
        <draw:frame draw:style-name="gr1" draw:text-style-name="P1" draw:layer="layout" svg:width="4cm" svg:height="2.094cm" svg:x="17.404cm" svg:y="7.906cm">
          <draw:image xlink:href="Pictures/2000002C00000FA10000082FB74BA7A7EE6D6E21.svm" xlink:type="simple" xlink:show="embed" xlink:actuate="onLoad" draw:mime-type="image/x-svm">
            <text:p/>
          </draw:image>
          <draw:image xlink:href="Pictures/10000200000000BD0000006353750A8368F4C298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1.062cm" svg:height="3.312cm" svg:x="10.56cm" svg:y="9cm">
          <draw:image xlink:href="Pictures/2000000C0000042700000CF156B64FF3150DC882.svm" xlink:type="simple" xlink:show="embed" xlink:actuate="onLoad" draw:mime-type="image/x-svm">
            <text:p/>
          </draw:image>
          <draw:image xlink:href="Pictures/10000200000000330000009EEB1AE999C54F6060.png" xlink:type="simple" xlink:show="embed" xlink:actuate="onLoad" draw:mime-type="image/png"/>
        </draw:frame>
        <draw:frame draw:style-name="gr1" draw:text-style-name="P1" draw:layer="layout" svg:width="0.906cm" svg:height="3.593cm" svg:x="11.436cm" svg:y="7.443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AFF1A5D4198C17BD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218993A52E0820B4.svm" xlink:type="simple" xlink:show="embed" xlink:actuate="onLoad" draw:mime-type="image/x-svm">
            <text:p/>
          </draw:image>
          <draw:image xlink:href="Pictures/100002000000002A000000C5C4CEC469C8F4BECF.png" xlink:type="simple" xlink:show="embed" xlink:actuate="onLoad" draw:mime-type="image/png"/>
        </draw:frame>
        <draw:frame draw:style-name="gr1" draw:text-style-name="P1" draw:layer="layout" svg:width="4cm" svg:height="2.094cm" svg:x="14.104cm" svg:y="7.906cm">
          <draw:image xlink:href="Pictures/2000002C00000FA10000082FB74BA7A7EE6D6E21.svm" xlink:type="simple" xlink:show="embed" xlink:actuate="onLoad" draw:mime-type="image/x-svm">
            <text:p/>
          </draw:image>
          <draw:image xlink:href="Pictures/10000200000000BD0000006353750A8368F4C298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1.062cm" svg:height="3.312cm" svg:x="10.56cm" svg:y="9cm">
          <draw:image xlink:href="Pictures/2000000C0000042700000CF156B64FF3150DC882.svm" xlink:type="simple" xlink:show="embed" xlink:actuate="onLoad" draw:mime-type="image/x-svm">
            <text:p/>
          </draw:image>
          <draw:image xlink:href="Pictures/10000200000000330000009EEB1AE999C54F6060.png" xlink:type="simple" xlink:show="embed" xlink:actuate="onLoad" draw:mime-type="image/png"/>
        </draw:frame>
        <draw:frame draw:style-name="gr1" draw:text-style-name="P1" draw:layer="layout" svg:width="0.906cm" svg:height="3.593cm" svg:x="11.436cm" svg:y="7.443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AFF1A5D4198C17BD.png" xlink:type="simple" xlink:show="embed" xlink:actuate="onLoad" draw:mime-type="image/png"/>
        </draw:frame>
        <draw:frame draw:style-name="gr1" draw:text-style-name="P1" draw:layer="layout" svg:width="4cm" svg:height="2.094cm" svg:x="6.704cm" svg:y="7.906cm">
          <draw:image xlink:href="Pictures/2000002C00000FA10000082FB74BA7A7EE6D6E21.svm" xlink:type="simple" xlink:show="embed" xlink:actuate="onLoad" draw:mime-type="image/x-svm">
            <text:p/>
          </draw:image>
          <draw:image xlink:href="Pictures/10000200000000BD0000006353750A8368F4C298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100000036C0000103E1A69D3849E2742EE.svm" xlink:type="simple" xlink:show="embed" xlink:actuate="onLoad" draw:mime-type="image/x-svm">
            <text:p/>
          </draw:image>
          <draw:image xlink:href="Pictures/100002000000002A000000C522A9616D38BC59B1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1.062cm" svg:height="3.312cm" svg:x="10.56cm" svg:y="9cm">
          <draw:image xlink:href="Pictures/2000000C0000042700000CF156B64FF3150DC882.svm" xlink:type="simple" xlink:show="embed" xlink:actuate="onLoad" draw:mime-type="image/x-svm">
            <text:p/>
          </draw:image>
          <draw:image xlink:href="Pictures/10000200000000330000009EEB1AE999C54F6060.png" xlink:type="simple" xlink:show="embed" xlink:actuate="onLoad" draw:mime-type="image/png"/>
        </draw:frame>
        <draw:frame draw:style-name="gr1" draw:text-style-name="P1" draw:layer="layout" svg:width="0.906cm" svg:height="3.593cm" svg:x="11.436cm" svg:y="7.443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AFF1A5D4198C17BD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EF7AB9EF7CCAFF35.svm" xlink:type="simple" xlink:show="embed" xlink:actuate="onLoad" draw:mime-type="image/x-svm">
            <text:p/>
          </draw:image>
          <draw:image xlink:href="Pictures/100002000000002A000000C515D8C9FFD16CECBA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1.062cm" svg:height="3.312cm" svg:x="10.56cm" svg:y="9cm">
          <draw:image xlink:href="Pictures/2000000C0000042700000CF156B64FF3150DC882.svm" xlink:type="simple" xlink:show="embed" xlink:actuate="onLoad" draw:mime-type="image/x-svm">
            <text:p/>
          </draw:image>
          <draw:image xlink:href="Pictures/10000200000000330000009EEB1AE999C54F6060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EF7AB9EF7CCAFF35.svm" xlink:type="simple" xlink:show="embed" xlink:actuate="onLoad" draw:mime-type="image/x-svm">
            <text:p/>
          </draw:image>
          <draw:image xlink:href="Pictures/100002000000002A000000C515D8C9FFD16CECBA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7cm" svg:height="3.593cm" svg:x="11.435cm" svg:y="7.424cm">
          <draw:image xlink:href="Pictures/2000000E0000038C00000E0A085F64A0E7F5F778.svm" xlink:type="simple" xlink:show="embed" xlink:actuate="onLoad" draw:mime-type="image/x-svm">
            <text:p/>
          </draw:image>
          <draw:image xlink:href="Pictures/100002000000002C000000ABE7AC96115EFCE610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EF7AB9EF7CCAFF35.svm" xlink:type="simple" xlink:show="embed" xlink:actuate="onLoad" draw:mime-type="image/x-svm">
            <text:p/>
          </draw:image>
          <draw:image xlink:href="Pictures/100002000000002A000000C515D8C9FFD16CECBA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7cm" svg:height="3.593cm" svg:x="11.435cm" svg:y="7.424cm">
          <draw:image xlink:href="Pictures/2000000E0000038C00000E0A085F64A0E7F5F778.svm" xlink:type="simple" xlink:show="embed" xlink:actuate="onLoad" draw:mime-type="image/x-svm">
            <text:p/>
          </draw:image>
          <draw:image xlink:href="Pictures/100002000000002C000000ABE7AC96115EFCE610.png" xlink:type="simple" xlink:show="embed" xlink:actuate="onLoad" draw:mime-type="image/png"/>
        </draw:frame>
        <draw:frame draw:style-name="gr1" draw:text-style-name="P1" draw:layer="layout" svg:width="0.938cm" svg:height="3cm" svg:x="10.4cm" svg:y="7.5cm">
          <draw:image xlink:href="Pictures/2000000C000003AB00000BB96898183217416E63.svm" xlink:type="simple" xlink:show="embed" xlink:actuate="onLoad" draw:mime-type="image/x-svm">
            <text:p/>
          </draw:image>
          <draw:image xlink:href="Pictures/100002000000002D0000008F3BD4FCD8DA5AE2C8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EF7AB9EF7CCAFF35.svm" xlink:type="simple" xlink:show="embed" xlink:actuate="onLoad" draw:mime-type="image/x-svm">
            <text:p/>
          </draw:image>
          <draw:image xlink:href="Pictures/100002000000002A000000C515D8C9FFD16CECBA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7cm" svg:height="3.593cm" svg:x="11.435cm" svg:y="7.424cm">
          <draw:image xlink:href="Pictures/2000000E0000038C00000E0A085F64A0E7F5F778.svm" xlink:type="simple" xlink:show="embed" xlink:actuate="onLoad" draw:mime-type="image/x-svm">
            <text:p/>
          </draw:image>
          <draw:image xlink:href="Pictures/100002000000002C000000ABE7AC96115EFCE610.png" xlink:type="simple" xlink:show="embed" xlink:actuate="onLoad" draw:mime-type="image/png"/>
        </draw:frame>
        <draw:frame draw:style-name="gr1" draw:text-style-name="P1" draw:layer="layout" svg:width="0.688cm" svg:height="2.125cm" svg:x="12.445cm" svg:y="7.458cm">
          <draw:image xlink:href="Pictures/2000000C000002B10000084E07C30B8211AD5BE0.svm" xlink:type="simple" xlink:show="embed" xlink:actuate="onLoad" draw:mime-type="image/x-svm">
            <text:p/>
          </draw:image>
          <draw:image xlink:href="Pictures/100002000000002200000065FC1ED8FF77739EC1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0.875cm" svg:height="4.157cm" svg:x="15.901cm" svg:y="4.644cm">
          <draw:image xlink:href="Pictures/2000000F0000036C0000103EEF7AB9EF7CCAFF35.svm" xlink:type="simple" xlink:show="embed" xlink:actuate="onLoad" draw:mime-type="image/x-svm">
            <text:p/>
          </draw:image>
          <draw:image xlink:href="Pictures/100002000000002A000000C515D8C9FFD16CECBA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6cm" svg:height="3.593cm" svg:x="11.436cm" svg:y="7.424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3D727D24E7F6C8C2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6cm" svg:height="3.593cm" svg:x="11.436cm" svg:y="7.424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3D727D24E7F6C8C2.png" xlink:type="simple" xlink:show="embed" xlink:actuate="onLoad" draw:mime-type="image/png"/>
        </draw:frame>
        <draw:frame draw:style-name="gr1" draw:text-style-name="P1" draw:layer="layout" svg:width="0.875cm" svg:height="4.157cm" svg:x="15.951cm" svg:y="4.642cm">
          <draw:image xlink:href="Pictures/200000100000036C0000103E977465790D1B04CF.svm" xlink:type="simple" xlink:show="embed" xlink:actuate="onLoad" draw:mime-type="image/x-svm">
            <text:p/>
          </draw:image>
          <draw:image xlink:href="Pictures/100002000000002A000000C53644892CC830C510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3.969cm" svg:height="2.094cm" svg:x="17.5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draw:frame draw:style-name="gr1" draw:text-style-name="P1" draw:layer="layout" svg:width="0.906cm" svg:height="3.593cm" svg:x="11.436cm" svg:y="7.424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3D727D24E7F6C8C2.png" xlink:type="simple" xlink:show="embed" xlink:actuate="onLoad" draw:mime-type="image/png"/>
        </draw:frame>
        <draw:frame draw:style-name="gr1" draw:text-style-name="P1" draw:layer="layout" svg:width="0.875cm" svg:height="4.157cm" svg:x="15.851cm" svg:y="4.642cm">
          <draw:image xlink:href="Pictures/2000000F0000036C0000103E218993A52E0820B4.svm" xlink:type="simple" xlink:show="embed" xlink:actuate="onLoad" draw:mime-type="image/x-svm">
            <text:p/>
          </draw:image>
          <draw:image xlink:href="Pictures/100002000000002A000000C59681BF7807A5F68D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2.156cm" svg:height="8.219cm" svg:x="3.011cm" svg:y="3.811cm">
          <draw:image xlink:href="Pictures/2000002F0000568D0000201C2A74022DBAF5F2C0.svm" xlink:type="simple" xlink:show="embed" xlink:actuate="onLoad" draw:mime-type="image/x-svm">
            <text:p/>
          </draw:image>
          <draw:image xlink:href="Pictures/1000020000000417000001841F99792716BEBB58.png" xlink:type="simple" xlink:show="embed" xlink:actuate="onLoad" draw:mime-type="image/png"/>
        </draw:frame>
        <draw:frame draw:style-name="gr1" draw:text-style-name="P1" draw:layer="layout" svg:width="0.906cm" svg:height="3.593cm" svg:x="11.436cm" svg:y="7.424cm">
          <draw:image xlink:href="Pictures/2000000E0000038B00000E0A34DF4EC447FA83A1.svm" xlink:type="simple" xlink:show="embed" xlink:actuate="onLoad" draw:mime-type="image/x-svm">
            <text:p/>
          </draw:image>
          <draw:image xlink:href="Pictures/100002000000002C000000AB3D727D24E7F6C8C2.png" xlink:type="simple" xlink:show="embed" xlink:actuate="onLoad" draw:mime-type="image/png"/>
        </draw:frame>
        <draw:frame draw:style-name="gr1" draw:text-style-name="P1" draw:layer="layout" svg:width="0.875cm" svg:height="4.157cm" svg:x="15.851cm" svg:y="4.642cm">
          <draw:image xlink:href="Pictures/2000000F0000036C0000103E218993A52E0820B4.svm" xlink:type="simple" xlink:show="embed" xlink:actuate="onLoad" draw:mime-type="image/x-svm">
            <text:p/>
          </draw:image>
          <draw:image xlink:href="Pictures/100002000000002A000000C59681BF7807A5F68D.png" xlink:type="simple" xlink:show="embed" xlink:actuate="onLoad" draw:mime-type="image/png"/>
        </draw:frame>
        <draw:frame draw:style-name="gr1" draw:text-style-name="P1" draw:layer="layout" svg:width="3.969cm" svg:height="2.094cm" svg:x="12.736cm" svg:y="7.906cm">
          <draw:image xlink:href="Pictures/2000002C00000F820000082FA4BC294F95AB52FC.svm" xlink:type="simple" xlink:show="embed" xlink:actuate="onLoad" draw:mime-type="image/x-svm">
            <text:p/>
          </draw:image>
          <draw:image xlink:href="Pictures/10000200000000BC0000006365AE603FB3364709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2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0.906cm" svg:height="3.563cm" svg:x="11.436cm" svg:y="7.44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draw:frame draw:style-name="gr1" draw:text-style-name="P1" draw:layer="layout" svg:width="3.969cm" svg:height="2.094cm" svg:x="17.604cm" svg:y="7.875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22.156cm" svg:height="8.219cm" svg:x="3.011cm" svg:y="3.812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0.906cm" svg:height="3.563cm" svg:x="11.436cm" svg:y="7.44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draw:frame draw:style-name="gr1" draw:text-style-name="P1" draw:layer="layout" svg:width="3.969cm" svg:height="2.094cm" svg:x="13.304cm" svg:y="7.875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156cm" svg:height="8.219cm" svg:x="3.011cm" svg:y="3.813cm">
          <draw:image xlink:href="Pictures/200000370000568D0000201CFF359BB415B9D74E.svm" xlink:type="simple" xlink:show="embed" xlink:actuate="onLoad" draw:mime-type="image/x-svm">
            <text:p/>
          </draw:image>
          <draw:image xlink:href="Pictures/100002000000041700000184E410B076B0CDECB3.png" xlink:type="simple" xlink:show="embed" xlink:actuate="onLoad" draw:mime-type="image/png"/>
        </draw:frame>
        <draw:frame draw:style-name="gr1" draw:text-style-name="P1" draw:layer="layout" svg:width="0.906cm" svg:height="3.563cm" svg:x="11.436cm" svg:y="7.441cm">
          <draw:image xlink:href="Pictures/2000000D0000038B00000DECA7F9F520823EE644.svm" xlink:type="simple" xlink:show="embed" xlink:actuate="onLoad" draw:mime-type="image/x-svm">
            <text:p/>
          </draw:image>
          <draw:image xlink:href="Pictures/100002000000002C000000A942E3562BD426C3A3.png" xlink:type="simple" xlink:show="embed" xlink:actuate="onLoad" draw:mime-type="image/png"/>
        </draw:frame>
        <draw:frame draw:style-name="gr1" draw:text-style-name="P1" draw:layer="layout" svg:width="3.969cm" svg:height="2.094cm" svg:x="7.504cm" svg:y="7.876cm">
          <draw:image xlink:href="Pictures/2000002C00000F820000082FE4BC565A82B9755B.svm" xlink:type="simple" xlink:show="embed" xlink:actuate="onLoad" draw:mime-type="image/x-svm">
            <text:p/>
          </draw:image>
          <draw:image xlink:href="Pictures/10000200000000BC000000636395AA6C6182A0BC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2T10:25:48.997000000</meta:creation-date>
    <dc:date>2020-11-02T11:17:40.726000000</dc:date>
    <meta:editing-duration>PT17M27S</meta:editing-duration>
    <meta:editing-cycles>6</meta:editing-cycles>
    <meta:generator>LibreOffice/7.0.3.1$Windows_X86_64 LibreOffice_project/d7547858d014d4cf69878db179d326fc3483e082</meta:generator>
    <meta:document-statistic meta:object-count="122"/>
  </office:meta>
</office:document-meta>
</file>